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9" style:parent-style-name="Основнойшрифтабзаца" style:family="text">
      <style:text-properties fo:font-size="15pt" style:font-size-asian="15pt" style:font-size-complex="15pt"/>
    </style:style>
    <style:style style:name="P1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size="16pt" style:font-size-asian="16pt" style:font-size-complex="16pt"/>
    </style:style>
    <style:style style:name="T45" style:parent-style-name="Основнойшрифтабзаца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Анкета.</text:p>
      <text:p text:style-name="P2">"Давайте познакомимся"</text:p>
      <text:p text:style-name="P3"/>
      <text:p text:style-name="P4">Уважаемые родители!</text:p>
      <text:p text:style-name="P5"/>
      <text:p text:style-name="P6"><text:span text:style-name="T7"><text:s text:c="3"/></text:span><text:span text:style-name="T8"><text:s/></text:span><text:span text:style-name="T9">Мы рады, что Ваш ребенок будет ходить в наш детский сад!</text:span></text:p>
      <text:p text:style-name="P10">Для знакомства с Вами и Вашим ребенком, а также для более успешной<text:s/>работы педагогов просим Вас ответить на следующие вопросы:</text:p>
      <text:p text:style-name="P11">1. Ф.И.О. ребенка ____________________________________________</text:p>
      <text:p text:style-name="P12">2. Дата рождения ____________________________________________</text:p>
      <text:p text:style-name="P13">3. Домашний адрес __________________________________________</text:p>
      <text:p text:style-name="P14">4. Состав Вашей семьи (полная/не полная)________________________</text:p>
      <text:p text:style-name="P15"><text:s text:c="4"/>__________________________________________________________</text:p>
      <text:p text:style-name="P16">5. Кто больше всего времени проводит с ребенком? <text:s/>_______________</text:p>
      <text:p text:style-name="P17"><text:s text:c="4"/>__________________________________________________________</text:p>
      <text:p text:style-name="P18">6. Как Вы<text:s/>называете ребенка ласково? __________________________</text:p>
      <text:p text:style-name="P19"><text:s text:c="4"/>_________________________________________________________</text:p>
      <text:p text:style-name="P20">7. Есть ли у ребенка любимые занятия? Какие? __________________</text:p>
      <text:p text:style-name="P21"><text:s text:c="4"/>_________________________________________________________</text:p>
      <text:p text:style-name="P22">8. Что, по Вашему мнению, должны знать педагоги о здоровье</text:p>
      <text:p text:style-name="P23">Вашего ребенка? _____________________________________________</text:p>
      <text:p text:style-name="P24">____________________________________________________________</text:p>
      <text:p text:style-name="P25">9. Занимается ли Ваш ребенок еще где-нибудь, кроме детского сада?</text:p>
      <text:p text:style-name="P26"><text:s text:c="3"/>__________________________________________________________</text:p>
      <text:p text:style-name="P27"><text:s text:c="3"/>__________________________________________________________</text:p>
      <text:p text:style-name="P28">10. Ф.И.О. мамы, дата рождения, образование ____________________</text:p>
      <text:p text:style-name="P29"><text:s text:c="4"/>_________________________________________________________</text:p>
      <text:p text:style-name="P30">11.<text:s/>Место работы, должность, телефон (раб.,сот.) _________________</text:p>
      <text:p text:style-name="P31"><text:s text:c="4"/>_________________________________________________________</text:p>
      <text:p text:style-name="P32"><text:s text:c="4"/>_________________________________________________________</text:p>
      <text:p text:style-name="P33">12. Ф.И.О. папы, дата рождения, образование ____________________</text:p>
      <text:p text:style-name="P34"><text:s text:c="4"/>_________________________________________________________</text:p>
      <text:p text:style-name="P35">13. Место работы, должность, телефон (раб.,сот.)_________________</text:p>
      <text:p text:style-name="P36"><text:s text:c="4"/>_________________________________________________________</text:p>
      <text:p text:style-name="P37"><text:s text:c="4"/>_________________________________________________________</text:p>
      <text:p text:style-name="P38">14. Кто<text:s/>кроме Вас может забирать ребенка из детского сада ________</text:p>
      <text:p text:style-name="P39"><text:s text:c="3"/>__________________________________________________________</text:p>
      <text:p text:style-name="P40"><text:s text:c="22"/>(степень родства, Ф.И.О., телефон)</text:p>
      <text:p text:style-name="P41"/>
      <text:p text:style-name="P42">Спасибо за информацию!</text:p>
      <text:p text:style-name="P43"><text:span text:style-name="T44"><text:s text:c="54"/></text:span><text:span text:style-name="T45"><text:s text:c="15"/>Подпись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rmoza-pc</meta:initial-creator>
    <dc:creator>Яна Шишкунова</dc:creator>
    <meta:creation-date>2016-07-06T07:04:00Z</meta:creation-date>
    <dc:date>2016-07-06T07:04:00Z</dc:date>
    <meta:print-date>2016-07-06T07:02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4" meta:character-count="2238" meta:row-count="15" meta:non-whitespace-character-count="1908"/>
  </office:meta>
</office:document-meta>
</file>